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00 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18</text:p>
            <text:p text:style-name="common-al">
            <text:span text:style-name="nadrukvet">Omschrijving: </text:span>starten van het bedrijf (Molenweg 100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87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8027554-EEC3-4D96-B2DB-AF67EBEED90B" xlink:type="simple">http://www.nijmegen.nl/vergunningpagina/?guid=C8027554-EEC3-4D96-B2DB-AF67EBEED9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94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100 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42</meta:user-defined>
    <meta:user-defined meta:name="OVERHEIDop.GmbID/DC.identifier">gmb-2018-23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PW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34.11 428152.17</meta:user-defined>
    <meta:user-defined meta:name="OVERHEIDop.versieInformatie"/>
  </office:meta>
</office:document-meta>
</file>