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bandijk 14 h te Nijmegen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1-2018</text:p>
            <text:p text:style-name="common-al">
            <text:span text:style-name="nadrukvet">Omschrijving: </text:span>starten van het bedrijf (Waalbandijk 14 h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8.105497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6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3F2C1FDB-560B-412C-8205-B5D40297B1E3" xlink:type="simple">http://www.nijmegen.nl/vergunningpagina/?guid=3F2C1FDB-560B-412C-8205-B5D40297B1E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6941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94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94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lbandijk 14 h te Nijmegen: start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941</meta:user-defined>
    <meta:user-defined meta:name="OVERHEIDop.GmbID/DC.identifier">gmb-2018-2369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AD 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729.41 429521.08</meta:user-defined>
    <meta:user-defined meta:name="OVERHEIDop.versieInformatie"/>
  </office:meta>
</office:document-meta>
</file>