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ijzend 13, 1688 JD, Nibbixwoud 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 31-10-2018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94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4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ijzend 13, 1688 JD, Nibbixwoud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40</meta:user-defined>
    <meta:user-defined meta:name="OVERHEIDop.GmbID/DC.identifier">gmb-2018-23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13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84 523021</meta:user-defined>
    <meta:user-defined meta:name="OVERHEIDop.versieInformatie"/>
  </office:meta>
</office:document-meta>
</file>