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ereheymstraat 7, 6067 EH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ereheymstraat 7, 6067 EH te Linne / Maasgouw / ingekomen 26 oktober 2018 / het verwijderen van asbesthoudende vensterbanken en plaatmateriaa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693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ereheymstraat 7, 6067 EH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931</meta:user-defined>
    <meta:user-defined meta:name="OVERHEIDop.GmbID/DC.identifier">gmb-2018-236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