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omstraat 82, het wijzigen van het gebruik van het pand t.b.v. dagbesteding, 2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omstraat 82, het wijzigen van het gebruik van het pand t.b.v. dagbesteding, 24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3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omstraat 82, het wijzigen van het gebruik van het pand t.b.v. dagbesteding, 2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30</meta:user-defined>
    <meta:user-defined meta:name="OVERHEIDop.GmbID/DC.identifier">gmb-2018-236930</meta:user-defined>
    <meta:user-defined meta:name="OVERHEID.TaxonomieBeleidsagenda/OVERHEID.category">Huisvesting | Organisatie en beleid</meta:user-defined>
    <meta:user-defined meta:name="OVERHEIDop.referentienummer">1016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Do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30 468149</meta:user-defined>
    <meta:user-defined meta:name="OVERHEIDop.versieInformatie"/>
  </office:meta>
</office:document-meta>
</file>