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ein Brembroo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ein Brembrood 6, 4641 RH Ossendrecht</text:p>
            <text:p text:style-name="common-al">Het kappen van 2 bomen</text:p>
            <text:p text:style-name="common-al">Ontvangen 2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9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Klein Brembroo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26</meta:user-defined>
    <meta:user-defined meta:name="OVERHEIDop.GmbID/DC.identifier">gmb-2018-23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 6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91 381040</meta:user-defined>
    <meta:user-defined meta:name="OVERHEIDop.versieInformatie"/>
  </office:meta>
</office:document-meta>
</file>