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24, het maken van een trap aan de zijgevel van het pand t.b.v. het toegankelijk maken van een zelfstandige boven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ruquius 69, het plaatsen van een koelcelmotor aan de achtergevel van het pand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verssingel 24, het maken van een trap aan de zijgevel van het pand t.b.v. het toegankelijk maken van een zelfstandige boven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24</meta:user-defined>
    <meta:user-defined meta:name="OVERHEIDop.GmbID/DC.identifier">gmb-2018-236924</meta:user-defined>
    <meta:user-defined meta:name="OVERHEID.TaxonomieBeleidsagenda/OVERHEID.category">Huisvesting | Organisatie en beleid</meta:user-defined>
    <meta:user-defined meta:name="OVERHEIDop.referentienummer">583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J 69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98 467544</meta:user-defined>
    <meta:user-defined meta:name="OVERHEIDop.versieInformatie"/>
  </office:meta>
</office:document-meta>
</file>