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ragscode Integriteit raadsleden van de gemeente Westland 2018</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lezen het voorstel van het presidium van 30 november 2017, en gelet op de artikelen 12, 13, 14, 15, derde lid, van de Gemeentewet; </text:p>
            <text:p text:style-name="al"/>
            <text:p text:style-name="al">gehoord de beraadslaging in de raadscommissie Bestuur van 30 november 2017;</text:p>
            <text:p text:style-name="al"/>
            <text:p text:style-name="al">besluit:</text:p>
            <text:p text:style-name="al"/>
            <text:p text:style-name="al">Vast te stellen de navolgende “Gedragscode Integriteit raadsleden van de gemeente West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ze gedragscode geldt voor de raadsleden, maar richt zich ook tot de bestuursorganen.</text:p>
              </text:list-item>
              <text:list-item text:style-override="id1-3-2-2-1-3">
                <text:number>2.</text:number>
                <text:p text:style-name="al">Deze gedragscode is openbaar en via internet beschikbaa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maand aangeleverd bij de griffier.</text:p>
              </text:list-item>
              <text:list-item text:style-override="id1-3-2-2-2-3">
                <text:number>2.</text:number>
                <text:p text:style-name="al">De informatie betreft in ieder geval: </text:p>
                <text:list text:style-name="id1-3-2-2-2-3-3">
                  <text:list-item text:style-override="id1-3-2-2-2-3-3-1">
                    <text:number>a.</text:number>
                    <text:p text:style-name="al">de omschrijving van de (neven)functie; </text:p>
                  </text:list-item>
                  <text:list-item text:style-override="id1-3-2-2-2-3-3-2">
                    <text:number>b.</text:number>
                    <text:p text:style-name="al">de organisatie voor wie de (neven)functie wordt verricht; </text:p>
                  </text:list-item>
                  <text:list-item text:style-override="id1-3-2-2-2-3-3-3">
                    <text:number>c.</text:number>
                    <text:p text:style-name="al">of het al dan niet een (neven)functie betreft uit hoofde van het raadslidmaatschap en</text:p>
                  </text:list-item>
                  <text:list-item text:style-override="id1-3-2-2-2-3-3-4">
                    <text:number>d.</text:number>
                    <text:p text:style-name="al">of de (neven)functie bezoldigd of onbezoldigd is. </text:p>
                  </text:list-item>
                </text:list>
              </text:list-item>
              <text:list-item text:style-override="id1-3-2-2-2-4">
                <text:number>3.</text:number>
                <text:p text:style-name="al">De griffier legt hiervoor een register aan en beheert dit register. Het register is openbaar en via internet beschikbaar.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raadslid zorgt ervoor dat vertrouwelijke en geheime informatie waarover hij beschikt veilig wordt bewaard. </text:p>
              </text:list-item>
              <text:list-item text:style-override="id1-3-2-2-3-3">
                <text:number>2.</text:number>
                <text:p text:style-name="al">Het raadslid maakt niet ten eigen bate of ten bate van derden gebruik van in de uitoefening van het ambt verkregen niet openbare informatie.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list text:style-name="id1-3-2-2-4-2-2">
                  <text:list-item text:style-override="id1-3-2-2-4-2-2-1">
                    <text:number>1.</text:number>
                    <text:p text:style-name="al">Een raadslid accepteert geen geschenken, faciliteiten en diensten als zijn onafhankelijke positie hierdoor kan worden beïnvloed.</text:p>
                  </text:list-item>
                  <text:list-item text:style-override="id1-3-2-2-4-2-2-2">
                    <text:number>2.</text:number>
                    <text:p text:style-name="al"> Onverminderd het eerste lid kan het raadslid incidentele geschenken die een geschatte waarde van ten hoogste € 50 vertegenwoordigen behouden.</text:p>
                  </text:list-item>
                  <text:list-item text:style-override="id1-3-2-2-4-2-2-3">
                    <text:number>3.</text:number>
                    <text:p text:style-name="al"> Geschenken die het raadslid uit hoofde van zijn ambt ontvangt en die een geschatte waarde van meer dan € 50 vertegenwoordigen worden, als zij niet worden teruggestuurd, eigendom van de gemeente. </text:p>
                  </text:list-item>
                  <text:list-item text:style-override="id1-3-2-2-4-2-2-4">
                    <text:number>4.</text:number>
                    <text:p text:style-name="al"> 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4-2-2-5">
                    <text:number>5.</text:number>
                    <text:p text:style-name="al"> Geschenken worden niet op het huisadres ontvangen, met uitzondering in geval van ziekte of bijzondere, gebeurtenissen, gegeven namens de raad, het college of van derden.</text:p>
                  </text:list-item>
                </text:list>
              </text:list-item>
              <text:list-item text:style-override="id1-3-2-2-4-3">
                <text:number> 2. </text:number>
                <text:list text:style-name="id1-3-2-2-4-3-2">
                  <text:list-item text:style-override="id1-3-2-2-4-3-2-1">
                    <text:number>1.</text:number>
                    <text:p text:style-name="al"> Deelname aan excursies en evenementen voor rekening van anderen dan de gemeente maakt het raadslid binnen één week na deelname via de griffier openbaar. Daarbij wordt ook openbaar gemaakt wie de kosten voor zijn rekening heeft genomen. </text:p>
                  </text:list-item>
                  <text:list-item text:style-override="id1-3-2-2-4-3-2-2">
                    <text:number>2.</text:number>
                    <text:p text:style-name="al">De informatie is openbaar en via internet beschikbaar. </text:p>
                  </text:list-item>
                </text:list>
              </text:list-item>
              <text:list-item text:style-override="id1-3-2-2-4-4">
                <text:number> 3. </text:number>
                <text:list text:style-name="id1-3-2-2-4-4-2">
                  <text:list-item text:style-override="id1-3-2-2-4-4-2-1">
                    <text:number>1.</text:number>
                    <text:p text:style-name="al"> Een raadslid meldt de griffier de ondernomen buitenlandse reizen voor rekening van anderen dan de gemeente binnen één maand na terugkeer in Nederland. Hij meldt in ieder geval het doel, de bestemming en de duur van de reis en wat daarvan de kosten waren. </text:p>
                  </text:list-item>
                  <text:list-item text:style-override="id1-3-2-2-4-4-2-2">
                    <text:number>2.</text:number>
                    <text:p text:style-name="al"> De griffier legt hiervoor een register aan en beheert dit register. Het register is openbaar en via internet beschikbaar. </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list text:style-name="id1-3-2-2-5-2-2">
                  <text:list-item text:style-override="id1-3-2-2-5-2-2-1">
                    <text:number>1.</text:number>
                    <text:p text:style-name="al"> De raad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5-2-2-2">
                    <text:number>2.</text:number>
                    <text:p text:style-name="al"> Het raadslid verantwoordt zich over zijn gebruik van de voorzieningen volgens de in het kader van het eerste lid vastgelegde regels en procedures. </text:p>
                  </text:list-item>
                </text:list>
              </text:list-item>
              <text:list-item text:style-override="id1-3-2-2-5-3">
                <text:number> 2. </text:number>
                <text:p text:style-name="al">Een raadslid declareert geen kosten die reeds op andere wijze worden vergoed.</text:p>
              </text:list-item>
              <text:list-item text:style-override="id1-3-2-2-5-4">
                <text:number> 3. </text:number>
                <text:p text:style-name="al">Gebruik van voorzieningen en eigendommen van de gemeente ten eigen bate of ten bate van derden is niet toegestaan, tenzij hier andere afspraken over gemaakt zij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 1. </text:number>
                <text:p text:style-name="al">Het handelen van een raadslid is gericht op respect en gelijkwaardigheid van organisaties en burgers; de belangen van betrokken partijen worden met datzelfde respect afgewogen.</text:p>
              </text:list-item>
              <text:list-item text:style-override="id1-3-2-2-6-3">
                <text:number> 2. </text:number>
                <text:p text:style-name="al">Respectvolle bejegening van de raadsleden onderling, de raadsleden in hun verhouding tot de voorzitter van de raad, de leden van het college en een ieder ander binnen de ambtelijke organisatie en de griffie staat buiten kijf. Beledigende opmerkingen of opmerkingen op de persoon gericht worden niet gemaakt.</text:p>
              </text:list-item>
              <text:list-item text:style-override="id1-3-2-2-6-4">
                <text:number> 3. </text:number>
                <text:list text:style-name="id1-3-2-2-6-4-2">
                  <text:list-item text:style-override="id1-3-2-2-6-4-2-1">
                    <text:number>1.</text:number>
                    <text:p text:style-name="al"> Raadsleden houden zich tijdens de vergaderingen aan het reglement van orde en volgen de aanwijzingen van de voorzitter op. </text:p>
                  </text:list-item>
                  <text:list-item text:style-override="id1-3-2-2-6-4-2-2">
                    <text:number>2.</text:number>
                    <text:p text:style-name="al">Tijdens het spreken wordt het raadslid of collegelid niet in de rede gevallen, behoudens bij interruptie. </text:p>
                  </text:list-item>
                  <text:list-item text:style-override="id1-3-2-2-6-4-2-3">
                    <text:number>3.</text:number>
                    <text:p text:style-name="al"> Raadsleden onthouden zich in woord, gebaar en geschrift, inclusief elektronische berichten, op commentaar op individuele ambtenaren en collega-raadsleden in raads- en commissievergaderingen en in het openbaar.</text:p>
                  </text:list-item>
                </text:list>
              </text:list-item>
              <text:list-item text:style-override="id1-3-2-2-6-5">
                <text:number> 4. </text:number>
                <text:p text:style-name="al">Raadsleden erkennen de orde-handhavende rol van de voorzitter en gedragen zich naar zijn aanwijzingen. </text:p>
              </text:list-item>
              <text:list-item text:style-override="id1-3-2-2-6-6">
                <text:number> 5. </text:number>
                <text:p text:style-name="al">Voldoet het college naar behoren aan zijn wettelijke informatieplicht, dan onthouden fracties of raadsleden zich van verzoeken om nog meer informatie. De raad stuurt op hoofdlijnen en laat het dagelijks bestuur over aan het colleg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De gemeenteraad bevordert de eenduidige interpretatie van deze gedragscode. Ingeval van leemtes en onduidelijkheden in de gedragscode voorziet hij daarin.</text:p>
              </text:list-item>
              <text:list-item text:style-override="id1-3-2-2-7-3">
                <text:number> 2. </text:number>
                <text:list text:style-name="id1-3-2-2-7-3-2">
                  <text:list-item text:style-override="id1-3-2-2-7-3-2-1">
                    <text:number>1.</text:number>
                    <text:p text:style-name="al"> Op voorstel van de burgemeester maakt de gemeenteraad in ieder geval afspraken over: </text:p>
                    <text:list text:style-name="id1-3-2-2-7-3-2-1-3">
                      <text:list-item text:style-override="id1-3-2-2-7-3-2-1-3-1">
                        <text:number>a.</text:number>
                        <text:p text:style-name="al">de periodieke bespreking van het onderwerp integriteit in het algemeen en van de gedragscode in het bijzonder; </text:p>
                      </text:list-item>
                      <text:list-item text:style-override="id1-3-2-2-7-3-2-1-3-2">
                        <text:number>b.</text:number>
                        <text:p text:style-name="al">de aanwijzing van de griffier als contactpersoon integriteit voor raadsleden; </text:p>
                      </text:list-item>
                      <text:list-item text:style-override="id1-3-2-2-7-3-2-1-3-3">
                        <text:number>c.</text:number>
                        <text:p text:style-name="al">de processtappen die worden gevolgd ingeval van een vermoeden van een integriteit schending door een politieke ambtsdrager van de gemeente.</text:p>
                      </text:list-item>
                    </text:list>
                  </text:list-item>
                  <text:list-item text:style-override="id1-3-2-2-7-3-2-2">
                    <text:number>2.</text:number>
                    <text:p text:style-name="al"> De afspraken, bedoeld in het eerste lid, worden geacht deel uit te maken van deze gedragscode.</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gedragscode treedt in werking op de eerste dag nadat deze is bekend gemaakt en op dat tijdstip vervalt ook elke eerdere versie van de onderhavige code.</text:p>
              </text:list-item>
              <text:list-item text:style-override="id1-3-2-2-8-3">
                <text:number>2.</text:number>
                <text:p text:style-name="al">Deze gedragscode kan worden aangehaald als “Gedragscode Integriteit raadsleden van de gemeente Westland 2018”.</text:p>
                <text:p text:style-name="tussenkopcur"/>
              </text:list-item>
            </text:list>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23 januar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 </text:span></text:p>
            <text:p><text:span text:style-name="functie"/></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text:span text:style-name="functie">A.M.A. van Ardenne-van der Hoeven </text:span></text:p>
          </text:section>
          <text:section text:name="ondertekening_id1-3-2-3-7">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ieder zich te houden aan de wetten en regels die op democratische wijze zijn vastgesteld. Dat geldt in sterke mate voor de politieke ambtsdragers die (mede)verantwoordelijk zijn voor de totstandkoming van die wetten en regels. Zonder dat zal het vertrouwen in de democratische rechtsstaat gemakkelijk kunnen worden ondermijnd en het draagvlak voor de naleving van de wetten en regels verdwijnen. </text:p>
          <text:p text:style-name="al"/>
          <text:p text:style-name="al">Vertrekpunt voor de politieke ambtsdrager is dan ook de eed of gelofte die de politieke ambtsdrager bij de ambtsaanvaarding aflegt. Integriteit is niet alleen een kwestie van regels, maar ziet ook op de onderlinge omgangsvormen. Een respectvolle omgang met burgers en organisaties, tussen politieke ambtsdragers onderling en tussen politieke ambtsdragers en medewerkers, waarbij de eigen politieke inhoud en stijl van groot belang is. </text:p>
          <text:p text:style-name="al"/>
          <text:p text:style-name="al">De volksvertegenwoordiging stelt zowel voor de eigen leden als voor de dagelijkse bestuurders een gedragscode vast. Dat is vastgelegd in artikel 15 va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Deze gedragscode heeft betrekking op de raadsleden. </text:p>
          <text:p text:style-name="al"/>
          <text:p text:style-name="al">Veel bepalingen zijn voor de volksvertegenwoordigers en de dagelijkse bestuurders gelijk. Er zijn ook verschillen. Die hebben te maken met de staatsrechtelijke posities en met de voor de raadsled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teger handelen kan alleen in een cultuur en organisatie waar ook de andere waarden van goed bestuur worden nagestreefd. </text:p>
          <text:p text:style-name="al"/>
          <text:p text:style-name="al">De wetgeving (en de gedragscode in aanvulling hierop) bevat diverse voorschriften inzake openheid met het oog op de integriteit. Die voorschriften hebben betrekking op openbaarmaking van nevenfuncties en/of neveninkomsten, van geschenken, buitenlandse reizen, excursies en evenementen. </text:p>
          <text:p text:style-name="al"/>
          <text:p text:style-name="al">De registratie in de code is bedoeld om de transparantie te bevorderen die belangenverstrengeling en onverantwoord en/of onjuist gebruik van publieke middelen door politieke ambtsdragers moet tegengaan. De politieke ambtsdrager is primair zelf verantwoordelijk voor zijn integriteit en hij zal zich daar in alle openheid over moeten verantwoorden. </text:p>
          <text:p text:style-name="al"/>
          <text:p text:style-name="al">
          <text:span text:style-name="nadrukvet">Artikelsgewijze toelichting</text:span>
        </text:p>
          <text:p text:style-name="al"/>
          <text:p text:style-name="al">
          <text:span text:style-name="nadrukvet">Artikel 1</text:span>
        </text:p>
          <text:p text:style-name="al">Hierin worden wetsartikelen genoemd waar raadsleden zich aan dienen te houden. </text:p>
          <text:p text:style-name="al"/>
          <text:p text:style-name="al">Alvorens hun functie te kunnen uitoefenen leggen de raadsleden in de vergadering ten overstaan van de voorzitter, de volgende eed (verklaring en belofte) af: </text:p>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Een lid van een volksvertegenwoordiging neemt niet deel aan de stemming over een aangelegenheid die hem rechtstreeks of middellijk persoonlijk aangaat of waarbij hij als vertegenwoordiger is betrokken; de vaststelling of goedkeuring der rekening van een lichaam waaraan hij rekenplichtig is of tot welks bestuur hij hoort (artikel 28 Gemeentewet). Het bestuursorgaan waakt ertegen dat tot het bestuursorgaan behorende of daarvoor werkzame personen die een persoonlijk belang bij een besluit hebben, de besluitvorming beïnvloeden (artikel 2:4, tweede lid, Algemene wet bestuursrecht). </text:p>
          <text:p text:style-name="al"/>
          <text:p text:style-name="al">Verboden overeenkomsten/handelingen: 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 </text:p>
          <text:p text:style-name="al"/>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
          <text:p text:style-name="al">
          <text:span text:style-name="nadrukvet">Artikel 2</text:span>
        </text:p>
          <text:p text:style-name="al">Het betreft een uitwerking van de wettelijke verplichting om nevenfuncties openbaar te maken. Volksvertegenwoordigers maken openbaar welke nevenfuncties zij vervullen. Het raadslid is verantwoordelijk voor de tijdige aanlevering van de informatie en voor de actualiteit daarvan. De informatie wordt neergelegd in een openbaar register dat ter inzage ligt op het gemeentehuis (artikel 12 Gemeentewet).</text:p>
          <text:p text:style-name="al"/>
          <text:p text:style-name="al">
          <text:span text:style-name="nadrukvet">Artikel 3</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p text:style-name="al"/>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p>
          <text:p text:style-name="al">Het schenden van de geheimhoudingsplicht is een misdrijf (artikel 272 Wetboek van Strafrecht). </text:p>
          <text:p text:style-name="al"/>
          <text:p text:style-name="al">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iPads, e.d. met wachtwoorden en het niet onbeheerd achterlaten van USB-sticks met vertrouwelijke/geheime informatie. </text:p>
          <text:p text:style-name="al"/>
          <text:p text:style-name="al">
          <text:span text:style-name="nadrukvet">Artikel 4</text:span>
        </text:p>
          <text:p text:style-name="al">4.1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p text:style-name="al">4.2 en 4.3 </text:p>
          <text:p text:style-name="al">Het gaat hier om excursies, evenementen en buitenlandse reizen die betrokkene als raadslid aanvaardt. Excursies, evenementen en buitenlandse reizen in de hoedanigheid van lid van een politieke partij vallen hier dus niet onder. </text:p>
          <text:p text:style-name="al"/>
          <text:p text:style-name="al">
          <text:span text:style-name="nadrukvet">Artikel 5</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 </text:p>
          <text:p text:style-name="al">De gemeenteraad kan (of aan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 </text:p>
          <text:p text:style-name="al"/>
          <text:p text:style-name="al"/>
          <text:p text:style-name="al">5.1 </text:p>
          <text:p text:style-name="al">Aan raadsleden worden rechtspositionele voorzieningen, vergoedingen en andere verstrekkingen geboden die een goed functioneren van de volksvertegenwoordigers mogelijk maken. Wat betreft de uitwerking van de principes van dit stelsel wordt aangesloten bij de werkwijze in het Voorzieningenbesluit dat geldt voor ministers en staatssecretarissen: a. in beginsel worden voorzieningen en verstrekkingen in bruikleen ter beschikking gesteld; b. indien een voorziening of verstrekking niet in bruikleen ter beschikking kan worden gesteld, wordt de factuur direct ten laste van de begroting van het bestuursorgaan betaald; c. het vergoeden van voorzieningen en verstrekkingen achteraf door het indienen van declaraties, wordt tot een minimum beperkt; d. voorzieningen, verstrekkingen en declaraties worden maandelijks openbaar gemaakt op internet. </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 </text:p>
          <text:p text:style-name="al"/>
          <text:p text:style-name="al">5.3 </text:p>
          <text:p text:style-name="al">Stelregel is dat privégebruik van gemeentelijke voorzieningen niet is toegestaan. Wel hebben organisaties mogelijk een specifieke regeling die privégebruik van bedrijfsmiddelen reguleert, zoals privégebruik van een mobiele telefoon en tablet. </text:p>
          <text:p text:style-name="al"/>
          <text:p text:style-name="al">
          <text:span text:style-name="nadrukvet">Artikel 6</text:span>
        </text:p>
          <text:p text:style-name="al">Voor raadsleden zijn integriteit en de handhaving daarvan essentieel voor het gezag van de lokale democratie. De raad moet zich het vertrouwen verwerven van de bewoners. Door integer, transparant en met respect te handelen kan de raad het gezag dat men als overheidsorgaan vertegenwoordigt behouden. ‘De raad is immers hét forum waar gewichtige lokale vraagstukken gezaghebbend worden bediscussieerd’, aldus de wetgever. Daartoe dient deze gedragscode met onderwerpen zoals hiervoor benoemd. De gedragscode is echter niet volledig zonder een paragraaf over omgangsvormen in de raad, tussen raad en college en over de wijze van debatteren. Het functioneren van de raad en de positief kritische samenwerking met respect voor elkaars mening en programmatische verschillen is afhankelijk van de ruimte die en het respect dat men voor elkaar heeft. </text:p>
          <text:p text:style-name="al"/>
          <text:p text:style-name="al">De raad heeft een wettelijke relatie met het college en niet met de ambtelijke organisatie. Ook daarvan moeten raadsleden zich bewust zijn. Het college kan op het functioneren van de ambtelijke organisatie worden aangesproken, niet de ambtenaren zelf. Zij kunnen zich immers niet verweren en zijn aan de raad geen verantwoording schuldig. Die verantwoording loopt via de ambtelijke lijnen van de gemeente. </text:p>
          <text:p text:style-name="al"/>
          <text:p text:style-name="al">Informatie van het college aan de raad dient op tijd te geschieden en moet steeds vanuit de wettelijke informatieplicht worden verstrekt. Is dat niet mogelijk, dan verschaft het college de raad onmiddellijk inzicht in de redenen daarvan.</text:p>
          <text:p text:style-name="al"/>
          <text:p text:style-name="al">
          <text:span text:style-name="nadrukvet">Artikel 7</text:span>
        </text:p>
          <text:p text:style-name="al">7.1</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style-name="al">7.2</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text:p>
          <text:p text:style-name="al">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7, lid 2, eerste lid, zijn niet uitputtend. </text:p>
          <text:p text:style-name="al"> </text:p>
        </text:section>
        <text:section text:name="bijlage_id1-3-2-5" text:style-name="bijlage">
          <text:p text:style-name="bijlage_top"/>
          <text:p text:style-name="hoofdstuk_kop"><text:span text:style-name="label">Bijlage</text:span> <text:span text:style-name="nr">1</text:span> Processtappen bij vermoedens van integriteitsschendingen bestuur gemeente Westland</text:p>
          <text:p text:style-name="al">
          <text:span text:style-name="nadrukcur">Op grond van art. 7, lid 2 Gedragscode integriteit raadsleden van de gemeente Westland 2018 en artikel 6.2 van de Gedragscode integriteit college van B&amp;W van de gemeente Westland 2018.</text:span>
        </text:p>
          <text:list text:style-name="id1-3-2-5-3">
            <text:list-item text:style-override="id1-3-2-5-3-1">
              <text:number>1.</text:number>
              <text:p text:style-name="al">Iemand heeft een vermoeden van integriteitsschending.</text:p>
            </text:list-item>
            <text:list-item text:style-override="id1-3-2-5-3-2">
              <text:number>2.</text:number>
              <text:p text:style-name="al">Indien het vermoeden een raadslid of wethouder betreft neemt betrokkene hierover contact op (mondeling of schriftelijk) met de burgemeester en bespreekt de aard van het vermoeden.</text:p>
            </text:list-item>
            <text:list-item text:style-override="id1-3-2-5-3-3">
              <text:number>3.</text:number>
              <text:p text:style-name="al">Indien het vermoeden de burgemeester betreft neemt betrokkene contact op (mondeling of schriftelijk) met de waarnemend raadsvoorzitter en bespreekt de aard van het vermoeden.</text:p>
            </text:list-item>
            <text:list-item text:style-override="id1-3-2-5-3-4">
              <text:number>4.</text:number>
              <text:p text:style-name="al">Afhankelijk van de uitkomst van dit gesprek neemt de burgemeester/waarnemend raadsvoorzitter contact op met de persoon en nodigt hem/haar uit voor een gesprek.</text:p>
            </text:list-item>
            <text:list-item text:style-override="id1-3-2-5-3-5">
              <text:number>5.</text:number>
              <text:p text:style-name="al">Bij dit gesprek zijn de griffier (ingeval het een raadslid betreft) of de secretaris (ingeval het een collegelid betreft) aanwezig.</text:p>
            </text:list-item>
            <text:list-item text:style-override="id1-3-2-5-3-6">
              <text:number>6.</text:number>
              <text:p text:style-name="al">Van dit gesprek wordt een kort verslag gemaakt en ter goedkeuring voorgelegd aan het betrokken raads- of collegelid.</text:p>
            </text:list-item>
            <text:list-item text:style-override="id1-3-2-5-3-7">
              <text:number>7.</text:number>
              <text:p text:style-name="al">Per geval wordt bekeken welke vervolgstappen noodzakelijk zijn.</text:p>
            </text:list-item>
            <text:list-item text:style-override="id1-3-2-5-3-8">
              <text:number>8.</text:number>
              <text:p text:style-name="al">De secretaris/griffier houden een register bij waarin de meldingen van mogelijke integriteitsschendingen worden vermeld.</text:p>
            </text:list-item>
            <text:list-item text:style-override="id1-3-2-5-3-9">
              <text:number>9.</text:number>
              <text:p text:style-name="al">Bij ernstige integriteitsschendingen (zoals corruptie, fraude of diefstal) informeert de burgemeester/waarnemend raadsvoorzitter het fractievoorzittersoverleg/het college.</text:p>
            </text:list-item>
            <text:list-item text:style-override="id1-3-2-5-3-10">
              <text:number>10.</text:number>
              <text:p text:style-name="al">Periodiek (1 maal per jaar) worden de raad en het college geïnformeerd over de in het afgelopen jaar ontvangen meldingen en de afhandeling daar v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9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van de gemeente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92</meta:user-defined>
    <meta:user-defined meta:name="OVERHEIDop.GmbID/DC.identifier">gmb-2018-23692</meta:user-defined>
    <meta:user-defined meta:name="OVERHEID.TaxonomieBeleidsagenda/OVERHEID.category">Bestuur | Organisatie en beleid</meta:user-defined>
    <meta:user-defined meta:name="OVERHEID.Gemeente/DC.spatial">Westland</meta:user-defined>
    <meta:user-defined meta:name="DC.source">artikel 12 van de Gemeentewet;1.0:c:BWBR0005416&amp;artikel=12&amp;g=2018-01-01</meta:user-defined>
    <meta:user-defined meta:name="DC.source">artikel 13 van de Gemeentewet;1.0:c:BWBR0005416&amp;artikel=13&amp;g=2018-01-01</meta:user-defined>
    <meta:user-defined meta:name="DC.source">artikel 14 van de Gemeentewet;1.0:c:BWBR0005416&amp;artikel=14&amp;g=2018-01-01</meta:user-defined>
    <meta:user-defined meta:name="DC.source">artikel 15, derde lid, van de Gemeentewet;1.0:c:BWBR0005416&amp;artikel=15&amp;lid=3&amp;g=2018-01-01</meta:user-defined>
    <meta:user-defined meta:name="DCTERMS.alternative">Gedragscode Integriteit raadsleden van de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versieInformatie"/>
  </office:meta>
</office:document-meta>
</file>