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 en Rembrandtweg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377</text:span>
          </text:p>
            <text:p text:style-name="common-al">Gemeente Amstelveen heeft op 30 oktober 2018 een aanvraag evenementenvergunning ontvangen voor Voorjaarsmarkt 1 tot 2 juni 2019. De locatie is Stadsplein en Rembrandtweg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91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1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1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Stadsplein en Rembrandtweg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18</meta:user-defined>
    <meta:user-defined meta:name="OVERHEIDop.GmbID/DC.identifier">gmb-2018-236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0.34 479588.5</meta:user-defined>
    <meta:user-defined meta:name="OVERHEIDop.versieInformatie"/>
  </office:meta>
</office:document-meta>
</file>