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breiden van de tandartspraktijk en het herbouwen van bergingen, Coldenhovenseweg 8A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november 2018</text:p>
            <text:p text:style-name="common-al">Locatie: Coldenhovenseweg 8A in Eerbeek</text:p>
            <text:p text:style-name="common-al">Voor: het uitbreiden van de tandartspraktijk en het herbouwen van bergingen</text:p>
            <text:p text:style-name="common-al">Activiteit(en): Bouwen</text:p>
            <text:p text:style-name="common-al">Registratienummer: SXO-2018-106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91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1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1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breiden van de tandartspraktijk en het herbouwen van bergingen, Coldenhovenseweg 8A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14</meta:user-defined>
    <meta:user-defined meta:name="OVERHEIDop.GmbID/DC.identifier">gmb-2018-236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D 8a</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78 457543</meta:user-defined>
    <meta:user-defined meta:name="OVERHEIDop.versieInformatie"/>
  </office:meta>
</office:document-meta>
</file>