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werpbesluit (uitgebreide procedure), Watersteeg 87A, het brandveilig gebruik van het pand t.b.v. kinderdagverblijf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werpbesluit (uitgebreide procedure), Watersteeg 87A, het brandveilig gebruik van het pand t.b.v. kinderdagverblijf. Rechtsmiddel: Zienswijze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0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0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0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werpbesluit (uitgebreide procedure), Watersteeg 87A, het brandveilig gebruik van het pand t.b.v. kinderdagverblijf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09</meta:user-defined>
    <meta:user-defined meta:name="OVERHEIDop.GmbID/DC.identifier">gmb-2018-236909</meta:user-defined>
    <meta:user-defined meta:name="OVERHEID.TaxonomieBeleidsagenda/OVERHEID.category">Ruimte en infrastructuur | Organisatie en beleid</meta:user-defined>
    <meta:user-defined meta:name="OVERHEIDop.referentienummer">1017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M</meta:user-defined>
    <meta:user-defined meta:name="OVERHEIDop.woonplaats">Amersfoort</meta:user-defined>
    <meta:user-defined meta:name="OVERHEIDop.straatnaam">Water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6 467995</meta:user-defined>
    <meta:user-defined meta:name="OVERHEIDop.versieInformatie"/>
  </office:meta>
</office:document-meta>
</file>