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ordening vertegenwoordiging gemeentebestuur gemeenschappelijke regelingen - Zaaknummer Z-2017/027703</text:p>
      <text:section text:name="zakelijke-mededeling_id1-3-2" text:style-name="zakelijke-mededeling">
        <text:section text:name="zakelijke-mededeling-tekst_id1-3-2-1" text:style-name="zakelijke-mededeling-tekst">
          <text:section text:name="tekst_id1-3-2-1-1" text:style-name="tekst">
            <text:p text:style-name="common-al">De verordening vertegenwoordiging gemeentebestuur gemeenschappelijke regelingen (kenmerk 94-1746/4a, bekendmaking 17-02-1994) regelt welke verantwoordings- en informatierichtlijnen er lopen van bestuurlijke vertegenwoordigers naar commissies en raden. Na vaststelling van deze verordening is wetgeving veranderd (met name invoering Besluit begroting en verantwoording en Wet gemeentschappelijke regelingen) die actualisatie en bestaan van deze verordening overbodig maken.</text:p>
            <text:p text:style-name="common-al"/>
            <text:p text:style-name="common-al">De raad van gemeente Aalsmeer heeft daarom in haar vergadering van 6 juli 2017 besloten de verordening vertegenwoordiging gemeentebestuur gemeenschappelijke regelingen in te trekken.</text:p>
            <text:p text:style-name="common-al"/>
            <text:p text:style-name="tussenkopcur">
            <text:span text:style-name="nadrukvet">Inwerkingtreding</text:span>
          </text:p>
            <text:p text:style-name="common-al">De verordening vertegenwoordiging gemeentebestuur gemeenschappelijke regelingen is ingetrokken op de datum van bekendmaking.</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9</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ordening vertegenwoordiging gemeentebestuur gemeenschappelijke regelingen - Zaaknummer Z-2017/0277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369</meta:user-defined>
    <meta:user-defined meta:name="OVERHEIDop.GmbID/DC.identifier">gmb-2018-2369</meta:user-defined>
    <meta:user-defined meta:name="OVERHEID.TaxonomieBeleidsagenda/OVERHEID.category">Bestuur | Organisatie en beleid</meta:user-defined>
    <meta:user-defined meta:name="OVERHEID.Gemeente/DC.spatial">Aalsmeer</meta:user-defined>
    <meta:user-defined meta:name="DC.source">N.v.t.;</meta:user-defined>
    <meta:user-defined meta:name="OVERHEIDop.referentienummer">Z-2017/027703</meta:user-defined>
    <meta:user-defined meta:name="DCTERMS.abstract">De raad van gemeente Aalsmeer heeft in haar vergadering van 6 juli 2017 besloten de verordening vertegenwoordiging gemeentebestuur gemeenschappelijke regelingen in te trekk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