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verplaatsten tijdelijke huisvesting naar P5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039</text:p>
            <text:p text:style-name="common-al">OLO-nummer: 3870651</text:p>
            <text:p text:style-name="common-al">Omschrijving: verplaatsten tijdelijke huisvesting naar P5</text:p>
            <text:p text:style-name="common-al">Adres: Wagnerlaan 55 </text:p>
            <text:p text:style-name="common-al">Activiteit: Bouwen</text:p>
            <text:p text:style-name="common-al">Besluit: Besluit verlenging behandeltermijn</text:p>
            <text:p text:style-name="common-al">Datum ondertekening: 29 oktober 2018</text:p>
            <text:p text:style-name="common-al">Datum verzending: 2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, verplaatsten tijdelijke huisvesting naar P5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99</meta:user-defined>
    <meta:user-defined meta:name="OVERHEIDop.GmbID/DC.identifier">gmb-2018-236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