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Yosief Ghrmatsion Semereab                                     01-01-1993                 onbekend</text:p>
            <text:p text:style-name="common-al">Angelov                       L.V.                                         19-05-1984                 onbekend</text:p>
            <text:p text:style-name="common-al">Angelov                       D.A.                                         25-10-1991                 onbekend</text:p>
            <text:p text:style-name="common-al">Angelov                       I.V.                                          12-11-1992                 onbekend</text:p>
            <text:p text:style-name="common-al">Nowak                         S.                                            01-06-1996                 Polen</text:p>
            <text:p text:style-name="common-al">Kastarynda                  M.                                            15-01-198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8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96</meta:user-defined>
    <meta:user-defined meta:name="OVERHEIDop.GmbID/DC.identifier">gmb-2018-2368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