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Rijnderslaan, Sectie H nr. 1334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167</text:span>
          </text:p>
            <text:p text:style-name="common-al">Gemeente Amstelveen heeft op 2 november 2018 een aanvraag omgevingsvergunning ontvangen voor het tijdelijk plaatsen van een unit t.b.v. verkoop woningen op het oude KPMG terrein voor ca 3 jaar max. 5 jaar. De locatie is Burgemeester Rijnderslaan, Sectie H nr. 13340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8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urgemeester Rijnderslaan, Sectie H nr. 1334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93</meta:user-defined>
    <meta:user-defined meta:name="OVERHEIDop.GmbID/DC.identifier">gmb-2018-23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2.68 479227.59</meta:user-defined>
    <meta:user-defined meta:name="OVERHEIDop.versieInformatie"/>
  </office:meta>
</office:document-meta>
</file>