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verplaatsen afzuigsysteem, Beethov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994</text:p>
            <text:p text:style-name="common-al">OLO-nummer: 3858207</text:p>
            <text:p text:style-name="common-al">Omschrijving: verplaatsen afzuigsysteem</text:p>
            <text:p text:style-name="common-al">Adres: Beethovenlaan 72 </text:p>
            <text:p text:style-name="common-al">Activiteit: Bouwen</text:p>
            <text:p text:style-name="common-al">Besluit: Besluit verlenging behandeltermijn</text:p>
            <text:p text:style-name="common-al">Datum ondertekening: 30 oktober 2018</text:p>
            <text:p text:style-name="common-al">Datum verzending: 30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verplaatsen afzuigsysteem, Beethov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92</meta:user-defined>
    <meta:user-defined meta:name="OVERHEIDop.GmbID/DC.identifier">gmb-2018-236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72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4 446297</meta:user-defined>
    <meta:user-defined meta:name="OVERHEIDop.versieInformatie"/>
  </office:meta>
</office:document-meta>
</file>