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 Evert van de Beekstraat 354, 1118 CZ  Schiphol, Microsoft B.V., het aanpassen van het kantoor, 31-01-2018, zaak 6777384  - OLO-3357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8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 Evert van de Beekstraat 354, 1118 CZ  Schiphol, Microsoft B.V., het aanpassen van het kantoor, 31-01-2018, zaak 6777384  - OLO-33578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689</meta:user-defined>
    <meta:user-defined meta:name="OVERHEIDop.GmbID/DC.identifier">gmb-2018-236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Z 354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07 479748</meta:user-defined>
    <meta:user-defined meta:name="OVERHEIDop.versieInformatie"/>
  </office:meta>
</office:document-meta>
</file>