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heeft het voorstel van het college van burgemeester en wethouders gelezen van 2 oktober 2018, sector DIR/JDA (nr. 5856082),</text:p>
            <text:p text:style-name="al">vindt het nodig dat de Algemene Plaatselijke Verordening wordt gewijzigd ter implementatie van de Wet aanpak woonoverlast </text:p>
            <text:p text:style-name="al">heeft artikel 147, 149 en 151 d van de Gemeentewet gelezen</text:p>
            <text:p text:style-name="al">besluit vast te stellen:</text:p>
            <text:p text:style-name="al"/>
            <text:p text:style-name="al">
            <text:span text:style-name="nadrukcur">Wijzigingsverordening Algemene Plaatselijke Verorden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mersfoort wordt als volgt gewijzigd: </text:p>
            <text:p text:style-name="al"/>
            <text:p text:style-name="al">Na artikel 2.78 wordt een nieuwe artikel ingevoegd luidende: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ext:p text:style-name="table_al">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
                      <text:span text:style-name="nadrukvet">Artikel 2:79   Woonoverlast als bedoeld in artikel 151d Gemeentewet</text:span>
                    </text:p>
                    <text:p text:style-name="table_al">    </text:p>
                    <text:list text:style-name="id1-3-2-2-1-6-1-3-2-2-3">
                      <text:list-item text:style-override="id1-3-2-2-1-6-1-3-2-2-3-1">
                        <text:number>1.</text:number>
                        <text:p text:style-name="table_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6-1-3-2-2-3-2">
                        <text:number>2.</text:number>
                        <text:p text:style-name="table_al">     De burgemeester kan   een last onder bestuursdwang wegens overtreding van het eerste lid in ieder   geval opleggen bij ernstige en herhaaldelijke </text:p>
                        <text:list text:style-name="id1-3-2-2-1-6-1-3-2-2-3-2-3">
                          <text:list-item text:style-override="id1-3-2-2-1-6-1-3-2-2-3-2-3-1">
                            <text:number>a.</text:number>
                            <text:p text:style-name="table_al">         geluid- of   geurhinder;</text:p>
                          </text:list-item>
                          <text:list-item text:style-override="id1-3-2-2-1-6-1-3-2-2-3-2-3-2">
                            <text:number>b.</text:number>
                            <text:p text:style-name="table_al">         hinder van dieren;</text:p>
                          </text:list-item>
                          <text:list-item text:style-override="id1-3-2-2-1-6-1-3-2-2-3-2-3-3">
                            <text:number>c.</text:number>
                            <text:p text:style-name="table_al">hinder van bezoekers   of personen die tijdelijk in de woning of op het erf aanwezig zijn;</text:p>
                          </text:list-item>
                          <text:list-item text:style-override="id1-3-2-2-1-6-1-3-2-2-3-2-3-4">
                            <text:number>d.</text:number>
                            <text:p text:style-name="table_al">         overlast door   vervuiling of verwaarlozing van de woning of het erf;</text:p>
                          </text:list-item>
                          <text:list-item text:style-override="id1-3-2-2-1-6-1-3-2-2-3-2-3-5">
                            <text:number>e.</text:number>
                            <text:p text:style-name="table_al">         intimidatie van   derden vanuit de woning of het erf.    </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Citeertitel</text:p>
            <text:p text:style-name="al">Deze verordening heet Wijzigingsverordening Algemene Plaatselijke Verordening 2018.</text:p>
          </text:section>
          <text:section text:name="artikel_id1-3-2-2-3" text:style-name="artikel">
            <text:p text:style-name="artikel_kop_titel"><text:span text:style-name="artikel_kop_label">Artikel</text:span> <text:span text:style-name="artikel_kop_nr"> 3 </text:span> Inwerkingtreding</text:p>
            <text:p text:style-name="al">Deze verordening treedt in werking op de achtste dag na die waarop zij is bekend gemaakt.</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Vastgesteld in de openbare vergadering van 30 oktober 2018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text:p>
          </text:section>
          <text:section text:name="ondertekening_id1-3-2-3-5">
            <text:p>de voorzitter,</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8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2018,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88</meta:user-defined>
    <meta:user-defined meta:name="OVERHEIDop.GmbID/DC.identifier">gmb-2018-236888</meta:user-defined>
    <meta:user-defined meta:name="OVERHEID.TaxonomieBeleidsagenda/OVERHEID.category">Bestuur | Organisatie en beleid</meta:user-defined>
    <meta:user-defined meta:name="OVERHEID.Gemeente/DC.spatial">Amersfoort</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5856082</meta:user-defined>
    <meta:user-defined meta:name="DCTERMS.alternative">Algemene Plaatselijke Verordening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366365_5</meta:user-defined>
    <meta:user-defined meta:name="OVERHEIDop.versieInformatie"/>
  </office:meta>
</office:document-meta>
</file>