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18 heeft de gemeente een aanvraag ontvangen voor het samenvoegen van twee bedrijfswoningen door een interne verbouwing op locatie Amsterdamsestraatweg 67 te Naarden. De aanvraag is geregistreerd onder zaaknummer HZ_WABO-18-194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8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weg 6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82</meta:user-defined>
    <meta:user-defined meta:name="OVERHEIDop.GmbID/DC.identifier">gmb-2018-23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Z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992 480419</meta:user-defined>
    <meta:user-defined meta:name="OVERHEIDop.versieInformatie"/>
  </office:meta>
</office:document-meta>
</file>