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bij Overspoor 80, 1688 JH, Nibbixwoud 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zonneboilerveld</text:p>
            <text:p text:style-name="common-al">met ontvangstdatum 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87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bij Overspoor 80, 1688 JH, Nibbixwoud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875</meta:user-defined>
    <meta:user-defined meta:name="OVERHEIDop.GmbID/DC.identifier">gmb-2018-236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64f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28 522507</meta:user-defined>
    <meta:user-defined meta:name="OVERHEIDop.versieInformatie"/>
  </office:meta>
</office:document-meta>
</file>