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onderhouden, restaureren, veranderen of slopen van een monument, Koningin Wilhelminaweg 46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ntwikkelen van een monument tot een kinderdagverblijf.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46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30 oktober 2018</text:span>
          </text:p>
            <text:p text:style-name="common-al">Geregistreerd onder: Nummer 1698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87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onderhouden, restaureren, veranderen of slopen van een monument, Koningin Wilhelminaweg 46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73</meta:user-defined>
    <meta:user-defined meta:name="OVERHEIDop.GmbID/DC.identifier">gmb-2018-23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E 469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282 459482</meta:user-defined>
    <meta:user-defined meta:name="OVERHEIDop.versieInformatie"/>
  </office:meta>
</office:document-meta>
</file>