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Emiclaerhof t.h.v. nr. 268, het tijdelijk plaatsen van een hoogwerker op de openbare weg op 16 november 2018, 2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Emiclaerhof t.h.v. nr. 268, het tijdelijk plaatsen van een hoogwerker op de openbare weg op 16 november 2018, 22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Emiclaerhof t.h.v. nr. 268, het tijdelijk plaatsen van een hoogwerker op de openbare weg op 16 november 2018, 2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71</meta:user-defined>
    <meta:user-defined meta:name="OVERHEIDop.GmbID/DC.identifier">gmb-2018-23687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M 2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5 466385</meta:user-defined>
    <meta:user-defined meta:name="OVERHEIDop.versieInformatie"/>
  </office:meta>
</office:document-meta>
</file>