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bekend sectie A perceelnummer 3622, Kadastrale gemeente Ohé en l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bekend sectie A perceelnummer 3622, Kadastrale gemeente Ohé en laak / Maasgouw / ingekomen 30 oktober 2018 / het verwijderen en vervangen van 22 bomen langs de rijbaa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687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al bekend sectie A perceelnummer 3622, Kadastrale gemeente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870</meta:user-defined>
    <meta:user-defined meta:name="OVERHEIDop.GmbID/DC.identifier">gmb-2018-236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