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Parklaan 9A, 1671 HD, Medemblik week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breden van brug</text:p>
            <text:p text:style-name="common-al">met ontvangstdatum 1-11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6868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6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6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Parklaan 9A, 1671 HD, Medemblik week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6868</meta:user-defined>
    <meta:user-defined meta:name="OVERHEIDop.GmbID/DC.identifier">gmb-2018-236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HD 9</meta:user-defined>
    <meta:user-defined meta:name="OVERHEIDop.woonplaats">Medemblik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491 531335</meta:user-defined>
    <meta:user-defined meta:name="OVERHEIDop.versieInformatie"/>
  </office:meta>
</office:document-meta>
</file>