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chouwenselaan 1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6476</text:p>
            <text:p text:style-name="common-al">Gemeente Amstelveen heeft op 5 november 2018 besloten om de beslistermijn voor de aanvraag voor een omgevingsvergunning voor het plaatsen van de dakopbouw, het maken van een vergunningsvrije aanbouw, het vervangen van de bestaande ramen in de voorgevel en het maken van een erker in de voorgevel te verlengen voor een periode van maximaal 6 weken. De locatie is Schouwense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86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6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6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Schouwenselaan 1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65</meta:user-defined>
    <meta:user-defined meta:name="OVERHEIDop.GmbID/DC.identifier">gmb-2018-236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KC 1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25.82 480775.5</meta:user-defined>
    <meta:user-defined meta:name="OVERHEIDop.versieInformatie"/>
  </office:meta>
</office:document-meta>
</file>