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 van een kapschuur, Huissens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5080</text:p>
            <text:p text:style-name="common-al">OLO-nummer: 3891291</text:p>
            <text:p text:style-name="common-al">Omschrijving: bouw van een kapschuur </text:p>
            <text:p text:style-name="common-al">Adres: Huissensedijk 32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9 oktober 2018</text:p>
            <text:p text:style-name="common-al">Datum verzending: 2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 van een kapschuur, Huissensedij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63</meta:user-defined>
    <meta:user-defined meta:name="OVERHEIDop.GmbID/DC.identifier">gmb-2018-236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32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39974</meta:user-defined>
    <meta:user-defined meta:name="OVERHEIDop.versieInformatie"/>
  </office:meta>
</office:document-meta>
</file>