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voor en achterzijde van de woning, Prinses Marijkestraat 4 (zaaknummer 7488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es Marijkestraat 4 </text:span>
            <text:span text:style-name="nadrukvet">–</text:span> ontvangen 31 oktober 2018 voor het plaatsen van een dakkapel op de voor en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86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6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6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op de voor en achterzijde van de woning, Prinses Marijkestraat 4 (zaaknummer 748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862</meta:user-defined>
    <meta:user-defined meta:name="OVERHEIDop.GmbID/DC.identifier">gmb-2018-236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C 4</meta:user-defined>
    <meta:user-defined meta:name="OVERHEIDop.woonplaats">Zwolle</meta:user-defined>
    <meta:user-defined meta:name="OVERHEIDop.straatnaam">Prinses Marijk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551 502252</meta:user-defined>
    <meta:user-defined meta:name="OVERHEIDop.versieInformatie"/>
  </office:meta>
</office:document-meta>
</file>