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13, 6051 KK –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ationsweg 13, 6051 KK – te Maasbracht / Maasgouw / ingekomen 30 oktober 2018 / het wijzigen van het bestemmingsplan voor het oprichten van een Atelier/werkplaat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686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ationsweg 13, 6051 KK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861</meta:user-defined>
    <meta:user-defined meta:name="OVERHEIDop.GmbID/DC.identifier">gmb-2018-236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