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omgevingsvergunning O16-0235N, Paradeplein 17,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:                                  Nootdorp, Paradeplein 17</text:p>
            <text:p text:style-name="common-al">Voor:                                    plaatsen van een koelinstallatie op het dak en aan de gevel</text:p>
            <text:p text:style-name="common-al">Dossiernummer:             O16-0235N</text:p>
            <text:p text:style-name="common-al">Reden publicatie:            Wabo artikel 2.33, lid 2, onder a</text:p>
            <text:p text:style-name="common-al">Datum besluit:                 5 november 2018</text:p>
            <text:p text:style-name="common-al">Inzagetermijn:                 vanaf 7 november gedurende zes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36860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6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6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intrekken omgevingsvergunning O16-0235N, Paradeplein 17, N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860</meta:user-defined>
    <meta:user-defined meta:name="OVERHEIDop.GmbID/DC.identifier">gmb-2018-2368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2GG 17</meta:user-defined>
    <meta:user-defined meta:name="OVERHEIDop.woonplaats">Nootdorp</meta:user-defined>
    <meta:user-defined meta:name="OVERHEIDop.straatnaam">Paradeplei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604 451142</meta:user-defined>
    <meta:user-defined meta:name="OVERHEIDop.versieInformatie"/>
  </office:meta>
</office:document-meta>
</file>