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Utrechtseweg 62, het tijdelijk plaatsen van een container en een dixi op de openbare weg van 18 oktober 2018 t/m 1 februari 2019, 24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62, het tijdelijk plaatsen van een container en een dixi op de openbare weg van 18 oktober 2018 t/m 1 februari 2019, 24-10-2018 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Utrechtseweg 62, het tijdelijk plaatsen van een container en een dixi op de openbare weg van 18 oktober 2018 t/m 1 februari 2019, 24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6</meta:user-defined>
    <meta:user-defined meta:name="OVERHEIDop.GmbID/DC.identifier">gmb-2018-2368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883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