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oijsebrug 2 te Groessen</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een aanvraag ontvangen voor een omgevingsvergunning op locatie nabij Ooijsebrug 2 te Groessen. De aanvraag is geregistreerd onder zaaknummerZ/18/043517/18SZ1178.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684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4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4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Ooijsebrug 2 te Gro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49</meta:user-defined>
    <meta:user-defined meta:name="OVERHEIDop.GmbID/DC.identifier">gmb-2018-236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3SK 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943 436733</meta:user-defined>
    <meta:user-defined meta:name="OVERHEIDop.versieInformatie"/>
  </office:meta>
</office:document-meta>
</file>