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eek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18 een omgevingsvergunning verleend voor het plaatsen van een hekwerk op de locatie de Kreek 19 te Loosdrecht (zaaknummer Z.4665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68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reek 1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8</meta:user-defined>
    <meta:user-defined meta:name="OVERHEIDop.GmbID/DC.identifier">gmb-2018-23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M 1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831 468496</meta:user-defined>
    <meta:user-defined meta:name="OVERHEIDop.versieInformatie"/>
  </office:meta>
</office:document-meta>
</file>