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reclame op de voorgevel, Ir J P van Muijlwijkst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937</text:p>
            <text:p text:style-name="common-al">OLO-nummer: 3857767</text:p>
            <text:p text:style-name="common-al">Omschrijving: plaatsen van reclame op de voorgevel</text:p>
            <text:p text:style-name="common-al">Adres: Ir J P van Muijlwijkstr 23 </text:p>
            <text:p text:style-name="common-al">Activiteiten: Bouwen, Reclame</text:p>
            <text:p text:style-name="common-al">Besluit: Besluit verlenging behandeltermijn</text:p>
            <text:p text:style-name="common-al">Datum ondertekening: 25 oktober 2018</text:p>
            <text:p text:style-name="common-al">Datum verzending: 2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reclame op de voorgevel, Ir J P van Muijlwijkst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6</meta:user-defined>
    <meta:user-defined meta:name="OVERHEIDop.GmbID/DC.identifier">gmb-2018-23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