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 Ingediende sloopmelding, Utrechtseweg 293, het slopen van de binnenwanden, kozijnen en plafon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 Ingediende sloopmelding, Utrechtseweg 293, het slopen van de binnenwanden, kozijnen en plafonds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 Ingediende sloopmelding, Utrechtseweg 293, het slopen van de binnenwanden, kozijnen en plafon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3</meta:user-defined>
    <meta:user-defined meta:name="OVERHEIDop.GmbID/DC.identifier">gmb-2018-2368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