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068 - Gemeente Stadskanaal - Verleend: omgevingsvergunning voor het kappen van één lindeboom, Zandtangerweg 1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Zandtangerweg 10, 9584 AL Mussel, het kappen van één lind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8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68 - Gemeente Stadskanaal - Verleend: omgevingsvergunning voor het kappen van één lindeboom, Zandtangerweg 1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1</meta:user-defined>
    <meta:user-defined meta:name="OVERHEIDop.GmbID/DC.identifier">gmb-2018-23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10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50 553156</meta:user-defined>
    <meta:user-defined meta:name="OVERHEIDop.versieInformatie"/>
  </office:meta>
</office:document-meta>
</file>