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Bosweg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Bosweg 2, 4645 RB Putte</text:p>
            <text:p text:style-name="common-al">Plaatsen van een tijdelijke opslagvoorziening voor de duur van 3 jaar</text:p>
            <text:p text:style-name="common-al">Ontvangen 6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7 nov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683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3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Bosweg 2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39</meta:user-defined>
    <meta:user-defined meta:name="OVERHEIDop.GmbID/DC.identifier">gmb-2018-23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B 2</meta:user-defined>
    <meta:user-defined meta:name="OVERHEIDop.woonplaats">Putte</meta:user-defined>
    <meta:user-defined meta:name="OVERHEIDop.straatnaam">Bos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718 375132</meta:user-defined>
    <meta:user-defined meta:name="OVERHEIDop.versieInformatie"/>
  </office:meta>
</office:document-meta>
</file>