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ARNSTERDYK 38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en bouwen van een bijgebouw op het perceel Boarnsterdyk 38 te Akkrum  </text:p>
            <text:p text:style-name="common-al">(05 nov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683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3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3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OARNSTERDYK 38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836</meta:user-defined>
    <meta:user-defined meta:name="OVERHEIDop.GmbID/DC.identifier">gmb-2018-2368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AW 38</meta:user-defined>
    <meta:user-defined meta:name="OVERHEIDop.woonplaats">Akkrum</meta:user-defined>
    <meta:user-defined meta:name="OVERHEIDop.straatnaam">Boarnsterdy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878 562835</meta:user-defined>
    <meta:user-defined meta:name="OVERHEIDop.versieInformatie"/>
  </office:meta>
</office:document-meta>
</file>