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insbeckerweg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55 te Venlo</text:span>
            </text:span>
          </text:p>
            <text:p text:style-name="common-al">Voor het wijzigen van de gebruiksfuntie naar horeca</text:p>
            <text:p text:style-name="common-al">Ontvangen op 25 oktober 2018</text:p>
            <text:p text:style-name="common-al">Kenmerk 14037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3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Hinsbeckerweg 5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35</meta:user-defined>
    <meta:user-defined meta:name="OVERHEIDop.GmbID/DC.identifier">gmb-2018-23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S 5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345.27 374648.31</meta:user-defined>
    <meta:user-defined meta:name="OVERHEIDop.versieInformatie"/>
  </office:meta>
</office:document-meta>
</file>