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2 t/m 4 mei 2019, Nieuwveen, Blokland - Blokla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, Nieuwveen - toestemming is verleend voor het schenken van zwakalcoholhoudende drank tijdens het evenement Bloklandfeest op 2, 3 en 4 mei 2019 - verzonden 2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83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2 t/m 4 mei 2019, Nieuwveen, Blokland - Blokland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34</meta:user-defined>
    <meta:user-defined meta:name="OVERHEIDop.GmbID/DC.identifier">gmb-2018-2368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C 37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schenken alcohol|exb-2018-64832</meta:user-defined>
    <meta:user-defined meta:name="OVERHEID.EPSG28992/DC.spatial">113323 468902</meta:user-defined>
    <meta:user-defined meta:name="OVERHEIDop.versieInformatie"/>
  </office:meta>
</office:document-meta>
</file>