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Huijgensstraat 2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Huijgensstraat 2, 4631 GR Hoogerheide</text:p>
            <text:p text:style-name="common-al">Legaliseren van een geplaatste erfafscheiding en garage</text:p>
            <text:p text:style-name="common-al">Ontvangen 5 september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7 november 2018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36832</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832</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832</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erheide - Huijgensstraat 2 (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832</meta:user-defined>
    <meta:user-defined meta:name="OVERHEIDop.GmbID/DC.identifier">gmb-2018-236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1GR 2</meta:user-defined>
    <meta:user-defined meta:name="OVERHEIDop.woonplaats">Hoogerheide</meta:user-defined>
    <meta:user-defined meta:name="OVERHEIDop.straatnaam">Huijgensstraat</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1804 382380</meta:user-defined>
    <meta:user-defined meta:name="OVERHEIDop.versieInformatie"/>
  </office:meta>
</office:document-meta>
</file>