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Utrechtseweg 113, het tijdelijk plaatsen van een container op de openbare weg van 18 oktober t/m 2 december 2018, 22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113, het tijdelijk plaatsen van een container op de openbare weg van 18 oktober t/m 2 december 2018, 22-10-2018 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Utrechtseweg 113, het tijdelijk plaatsen van een container op de openbare weg van 18 oktober t/m 2 december 2018, 22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30</meta:user-defined>
    <meta:user-defined meta:name="OVERHEIDop.GmbID/DC.identifier">gmb-2018-23683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1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6 462343</meta:user-defined>
    <meta:user-defined meta:name="OVERHEIDop.versieInformatie"/>
  </office:meta>
</office:document-meta>
</file>