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al bekend sectie E perceelnummer 5532, Kadastrale gemeen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al bekend sectie E perceelnummer 5532, Kadastrale gemeente Maasbracht / Maasgouw / ingekomen 30 oktober 2018 / het verwijderen en vervangen van 1 Lindeboo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682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al bekend sectie E perceelnummer 5532, Kadastrale gemeen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829</meta:user-defined>
    <meta:user-defined meta:name="OVERHEIDop.GmbID/DC.identifier">gmb-2018-236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