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'Oranjeweek' 19 t/m 27 april 2019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het evenement 'Oranjeweek' vindt plaats vanaf 19 april t/m 27 april 2019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82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2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2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'Oranjeweek' 19 t/m 27 april 2019, Nieuwkoop, Reghthuy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28</meta:user-defined>
    <meta:user-defined meta:name="OVERHEIDop.GmbID/DC.identifier">gmb-2018-2368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5 462633</meta:user-defined>
    <meta:user-defined meta:name="OVERHEIDop.versieInformatie"/>
  </office:meta>
</office:document-meta>
</file>