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4, het toevoegen van een studio, het wijzigen van de kelderconstructie en de daarbij horende gevelwijziging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4, het toevoegen van een studio, het wijzigen van de kelderconstructie en de daarbij horende gevelwijziging, 23-10-2018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4, het toevoegen van een studio, het wijzigen van de kelderconstructie en de daarbij horende gevelwijziging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27</meta:user-defined>
    <meta:user-defined meta:name="OVERHEIDop.GmbID/DC.identifier">gmb-2018-236827</meta:user-defined>
    <meta:user-defined meta:name="OVERHEID.TaxonomieBeleidsagenda/OVERHEID.category">Huisvesting | Organisatie en beleid</meta:user-defined>
    <meta:user-defined meta:name="OVERHEIDop.referentienummer">1017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