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het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494</text:span>
          </text:p>
            <text:p text:style-name="common-al">Gemeente Amstelveen heeft op 11 november 2018 een verklaring van geen bedenkingen toegekend voor de evenementenvergunning voor Olympisch Stadionloop op 11 november 2018. De locatie is Route door het Amsterdamse Bos. Gemeente Amsterdam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8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rklaring van geen bedenkingen voor evenementenvergunning toegekend - Route door het Amsterdamse B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26</meta:user-defined>
    <meta:user-defined meta:name="OVERHEIDop.GmbID/DC.identifier">gmb-2018-23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G 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50.01 482468.73</meta:user-defined>
    <meta:user-defined meta:name="OVERHEIDop.versieInformatie"/>
  </office:meta>
</office:document-meta>
</file>