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De Kui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e Kuil 14, 4641 GP te Ossendrecht</text:p>
            <text:p text:style-name="common-al">Het bouwen van een garage - berging</text:p>
            <text:p text:style-name="common-al">Verzonden 1 novem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november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682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2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2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De Kuil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25</meta:user-defined>
    <meta:user-defined meta:name="OVERHEIDop.GmbID/DC.identifier">gmb-2018-236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GP</meta:user-defined>
    <meta:user-defined meta:name="OVERHEIDop.woonplaats">Ossendrecht</meta:user-defined>
    <meta:user-defined meta:name="OVERHEIDop.straatnaam">De kuil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27 379158</meta:user-defined>
    <meta:user-defined meta:name="OVERHEIDop.versieInformatie"/>
  </office:meta>
</office:document-meta>
</file>