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Wet milieubeheer, Melding activiteitenbesluit, Pieter Bothlaan 58, het onttrekken van grondwater voor het verwijderen van een afsluiter in een gasleiding,  18-10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Wet milieubeheer, Melding activiteitenbesluit, Pieter Bothlaan 58, het onttrekken van grondwater voor het verwijderen van een afsluiter in een gasleiding,  18-10-2018. Rechtsmiddel: Geen. Ter informatie.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82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2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2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Wet milieubeheer, Melding activiteitenbesluit, Pieter Bothlaan 58, het onttrekken van grondwater voor het verwijderen van een afsluiter in een gasleiding,  18-10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822</meta:user-defined>
    <meta:user-defined meta:name="OVERHEIDop.GmbID/DC.identifier">gmb-2018-23682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8-27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C 58</meta:user-defined>
    <meta:user-defined meta:name="OVERHEIDop.woonplaats">Amersfoort</meta:user-defined>
    <meta:user-defined meta:name="OVERHEIDop.straatnaam">Pieter Both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39 462038</meta:user-defined>
    <meta:user-defined meta:name="OVERHEIDop.versieInformatie"/>
  </office:meta>
</office:document-meta>
</file>