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rlevinkerweg 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levinkerweg 30 te Venlo</text:span>
          </text:p>
            <text:p text:style-name="common-al">Voor het realiseren van een mobiele betoncentrale</text:p>
            <text:p text:style-name="common-al">Afrondingsbrief verzonden op5 november 2018</text:p>
            <text:p text:style-name="common-al">Kenmerk 129500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682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2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2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Parlevinkerweg 3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21</meta:user-defined>
    <meta:user-defined meta:name="OVERHEIDop.GmbID/DC.identifier">gmb-2018-236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965.17 377667.88</meta:user-defined>
    <meta:user-defined meta:name="OVERHEIDop.versieInformatie"/>
  </office:meta>
</office:document-meta>
</file>