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11: Verleende omgevingsvergunning, kappen van 2 fijn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11, kappen van 2 fijn sparren, ZKW1812182, verzenddatum 21-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8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11: Verleende omgevingsvergunning, kappen van 2 fijn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18</meta:user-defined>
    <meta:user-defined meta:name="OVERHEIDop.GmbID/DC.identifier">gmb-2018-236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M 11</meta:user-defined>
    <meta:user-defined meta:name="OVERHEIDop.woonplaats">Wageningen</meta:user-defined>
    <meta:user-defined meta:name="OVERHEIDop.straatnaam">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29 443787</meta:user-defined>
    <meta:user-defined meta:name="OVERHEIDop.versieInformatie"/>
  </office:meta>
</office:document-meta>
</file>