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, 16 november 2019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het evenement Intocht Sint, vindt plaats op 16 november 2019 van 14.00 uur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1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, 16 november 2019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17</meta:user-defined>
    <meta:user-defined meta:name="OVERHEIDop.GmbID/DC.identifier">gmb-2018-2368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